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99.6pt" style:use-optimal-row-height="false" fo:break-before="auto"/>
    </style:style>
    <style:style style:name="ro13" style:family="table-row">
      <style:table-row-properties style:row-height="121.1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8.9pt" style:use-optimal-row-height="false" fo:break-before="auto"/>
    </style:style>
    <style:style style:name="ro16" style:family="table-row">
      <style:table-row-properties style:row-height="156pt" style:use-optimal-row-height="false" fo:break-before="auto"/>
    </style:style>
    <style:style style:name="ro17" style:family="table-row">
      <style:table-row-properties style:row-height="74.4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國立臺灣大學111年學生自治組織及學生社團評鑑資料整理說明及檢核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">
            <text:p>一、開通雲端資料夾時，裡面應有三個大資料夾(本次評鑑項目)：組織運作、活動績效及資源管理。請各社團依據各評分重點將資料整理於資料夾內，建議三個大資料夾項下可依據日期或活動類別，再建立較細項的資料夾。</text:p>
            <text:p>二、社團指導老師及社團場地項目，將由課外組統一寄信通知指導老師及管理單位，惟社團應主動邀請並確認社團指導老師是否已協助評分，社團可於課外組網頁公告確認指導老師是否已繳交評分表。</text:p>
            <text:p>三、其他項目請社團依據評分項目及檔案類型，依據下列表格說明，將資料分別放入三個資料夾內，並於自我檢核欄為勾選符合社團情形之項目：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資料夾名稱</text:p>
          </table:table-cell>
          <table:table-cell office:value-type="string" table:style-name="ce3">
            <text:p>資料夾內檔案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自我檢核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9" table:style-name="ce15">
            <text:p>組織運作</text:p>
          </table:table-cell>
          <table:table-cell office:value-type="string" table:number-columns-spanned="1" table:number-rows-spanned="2" table:style-name="ce14">
            <text:p>組織章程</text:p>
          </table:table-cell>
          <table:table-cell office:value-type="string" table:number-columns-spanned="1" table:number-rows-spanned="2" table:style-name="ce14">
            <text:p>1.組織章程應記載下列事項：名稱及宗旨、組織及職掌、選舉任免、負責人代理與補選、社員大會權責、召開方式及決議方式、社員權利義務、經費運用及監督、章程修改程序及解散等規範。</text:p>
            <text:p>2.請附最新組織章程，並確認章程何時已送社輔會核備。(可至課外組網頁公告查詢)</text:p>
            <text:p>3.倘最新組織章程尚未送社輔會核備，或組織章程內有所缺失，可於資料夾內附上說明原因及未來改進措施。</text:p>
          </table:table-cell>
          <table:table-cell office:value-type="string" table:style-name="ce4">
            <text:p>□具備組織章程，並置於組織運作資料夾</text:p>
            <text:p>□章程內具備所有應記載事項。</text:p>
            <text:p>□章程內不完全具備應記載事項，缺少：<text:span text:style-name="T2"><text:s text:c="11"/></text:span>。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□組織章程已經社輔會核備，核備年份及學期：<text:span text:style-name="T2"><text:s text:c="11"/></text:span>。</text:p>
            <text:p>□組織章程尚未經社輔會核備，但檢附相關說明及未來改進措施。</text:p>
            <text:p>□組織章程尚未經社輔會核備，且無後續規劃。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4">
            <text:p>年度計畫及執行情形說明</text:p>
          </table:table-cell>
          <table:table-cell office:value-type="string" table:style-name="ce4">
            <text:p>年度計畫內應含行事曆及各活動名稱、內容概要、參與對象、活動時間、各活動預算等資料，並說明執行程度及執行成效。</text:p>
          </table:table-cell>
          <table:table-cell office:value-type="string" table:style-name="ce4">
            <text:p>□具備年度活動計畫，並置於組織運作資料夾。</text:p>
            <text:p>□不具備年度活動計畫。</text:p>
          </table:table-cell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4">
            <text:p>社團發展計畫</text:p>
          </table:table-cell>
          <table:table-cell office:value-type="string" table:style-name="ce4">
            <text:p>社團發展計畫內應具短、中或長程計畫，內容包含發展目標、實施策略、工作項目、經費需求、支持資源等。</text:p>
          </table:table-cell>
          <table:table-cell office:value-type="string" table:style-name="ce4">
            <text:p>□具備社團發展計畫，並置於組織運作資料夾。</text:p>
            <text:p>□不具備社團發展計畫。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">
            <text:p>幹部、社員及指導老師名單</text:p>
          </table:table-cell>
          <table:table-cell office:value-type="string" table:style-name="ce4">
            <text:p>請附本年度幹部、社員及指導老師名單完整名單。</text:p>
          </table:table-cell>
          <table:table-cell office:value-type="string" table:number-columns-spanned="1" table:number-rows-spanned="3" table:style-name="ce14">
            <text:p>□具備幹部、社員及指導老師名單，並置於組織運作資料夾。</text:p>
            <text:p>□具備幹部訓練活動資料，並置於組織運作資料夾。</text:p>
            <text:p>□具備幹部職務說明書，並置於組織運作資料夾。</text:p>
            <text:p>□以上皆無。</text:p>
          </table:table-cell>
          <table:table-cell table:number-columns-spanned="1" table:number-rows-spanned="3" table:style-name="ce5"/>
          <table:table-cell table:number-columns-repeated="16379"/>
        </table:table-row>
        <table:table-row table:style-name="ro8">
          <table:covered-table-cell/>
          <table:table-cell office:value-type="string" table:style-name="ce4">
            <text:p>幹部訓練活動資料</text:p>
          </table:table-cell>
          <table:table-cell office:value-type="string" table:style-name="ce4">
            <text:p>幹部訓練籌備相關紀錄、宣傳資料、成果照片及回饋整理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幹部職務說明書</text:p>
          </table:table-cell>
          <table:table-cell office:value-type="string" table:style-name="ce4">
            <text:p>說明本年度幹部組織架構及職務分配。</text:p>
          </table:table-cell>
          <table:covered-table-cell/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4">
            <text:p>社員大會會議資料</text:p>
          </table:table-cell>
          <table:table-cell office:value-type="string" table:number-columns-spanned="1" table:number-rows-spanned="2" table:style-name="ce14">
            <text:p>1.會議資料含簽到表、會議通知、會議紀錄、會議議程、照片等，可依會議內容或日期等方式分門別類置於組織運作資料夾。</text:p>
            <text:p>2.可敘明會議資料保存及傳承方式。</text:p>
          </table:table-cell>
          <table:table-cell office:value-type="string" table:number-columns-spanned="1" table:number-rows-spanned="2" table:style-name="ce14">
            <text:p>□具備社員大會會議資料，並置於組織運作資料夾。</text:p>
            <text:p>□具備幹部會議資料，並置於組織運作資料夾。</text:p>
            <text:p>□不具備以上資料。</text:p>
          </table:table-cell>
          <table:table-cell table:number-columns-spanned="1" table:number-rows-spanned="2" table:style-name="ce5"/>
          <table:table-cell table:number-columns-repeated="16379"/>
        </table:table-row>
        <table:table-row table:style-name="ro11">
          <table:covered-table-cell/>
          <table:table-cell office:value-type="string" table:style-name="ce4">
            <text:p>幹部會議資料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4">
            <text:p>活動績效</text:p>
          </table:table-cell>
          <table:table-cell office:value-type="string" table:number-columns-spanned="1" table:number-rows-spanned="2" table:style-name="ce14">
            <text:p>活動相關資料</text:p>
          </table:table-cell>
          <table:table-cell office:value-type="string" table:number-columns-spanned="1" table:number-rows-spanned="2" table:style-name="ce15">
            <text:p>1.活動資料應包含企劃書、籌備相關紀錄、宣傳資料、成果照片及回饋整理，並依活動日期或內容分為不同資料夾。</text:p>
            <text:p>2.依據社團特色及報名項目整理相關資料；社團可呈現開設服務學習課程、參與或辦理社區服務、社會關懷或其他公益性活動等相關成果，若為較常參與或主辦校外或跨校性活動，且展現成績、成果；協助或配合社區、非政府組織、人民或社會團體等活動之社團，得將社團辦理或參與之活動依類別或日期，將活動資料分門別類進行整理。</text:p>
            <text:p>3.本次特別獎包括最佳社會參與獎、最佳特色活動獎及最佳推廣獎，社團於整理資料時，可思考如何於資料內突顯社團內特色活動。</text:p>
            <text:p>4.確認社團是否支援或參與110年校內活動(包括社團評鑑、社團線上聯展、新生音樂祭、校慶大會)，並可將相關資料獨立置於一個資料夾。</text:p>
          </table:table-cell>
          <table:table-cell office:value-type="string" table:style-name="ce4">
            <text:p>□具備活動資料(含企劃書、籌備相關紀錄、宣傳資料、成果照片及回饋整理等)，並依活動內容或日期等方式分門別類置於活動績效資料夾。</text:p>
          </table:table-cell>
          <table:table-cell table:number-columns-spanned="1" table:number-rows-spanned="2" table:style-name="ce5"/>
          <table:table-cell table:number-columns-repeated="16379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□社團曾參加或支援校內110年1月31日至12月31日之活動(□社團評鑑□社團線上聯展□新生音樂祭□校慶大會)，並有相關資料放置於活動績效資料夾。</text:p>
            <text:p>□社團於110年1月31日至12月31日並無參加校內活動。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5" table:style-name="ce15">
            <text:p>資源管理</text:p>
          </table:table-cell>
          <table:table-cell office:value-type="string" table:style-name="ce4">
            <text:p>經營社團社群媒體相關資料</text:p>
          </table:table-cell>
          <table:table-cell office:value-type="string" table:style-name="ce4">
            <text:p>包括相關文宣稿、圖片及相關回饋統計等。</text:p>
          </table:table-cell>
          <table:table-cell office:value-type="string" table:style-name="ce4">
            <text:p>□列出社團使用之社群媒體，並製作相關管理人、帳號密碼列冊等資料或文宣紀錄。</text:p>
            <text:p>□沒有使用社群媒體或沒有針對社群媒體資料進行整理。</text:p>
          </table:table-cell>
          <table:table-cell table:number-columns-repeated="16380" table:style-name="ce1"/>
        </table:table-row>
        <table:table-row table:style-name="ro15">
          <table:covered-table-cell/>
          <table:table-cell office:value-type="string" table:number-columns-spanned="1" table:number-rows-spanned="2" table:style-name="ce14">
            <text:p>財務管理制度相關表件</text:p>
          </table:table-cell>
          <table:table-cell office:value-type="string" table:number-columns-spanned="1" table:number-rows-spanned="2" table:style-name="ce14">
            <text:p>1.設立社團經費專戶，存簿與印章由專人分別保管，隨負責人更換進行帳戶更名。</text:p>
            <text:p>2.具有財務管理制度資料(如財務管理分工說明或相關會議紀錄等)。</text:p>
            <text:p>3.收支情形詳載於於帳冊且核銷憑證有稽核制度。</text:p>
            <text:p>4.具有社團各活動項目及年度經費收支預、決算表，且妥善保存各項收支憑證。</text:p>
            <text:p>5.社團針對收入及支出定期進行公開說明。</text:p>
          </table:table-cell>
          <table:table-cell office:value-type="string" table:style-name="ce4">
            <text:p>□帳戶已完成更名，與現任社長名字相符，且已於報名時將存簿封面上傳至報名表單。</text:p>
            <text:p>□帳戶未完成更名或未上傳存簿封面。</text:p>
          </table:table-cell>
          <table:table-cell table:number-columns-repeated="16380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□訂有財務管理制度，並將財務管理制度資料(如財務管理分工說明或相關會議紀錄)等置於資源管理資料夾。</text:p>
            <text:p>□收支情形詳載於於帳冊且核銷憑證有稽核制度，並將帳冊資料置於資源管理資料夾。</text:p>
            <text:p>□定期做預決算表(具活動項目及經費收支)，並將如何保存收支憑證之說明、預決算表等資料置於資源管理資料夾。</text:p>
            <text:p>□社團針對收入及支出定期進行公開說明，並將公告內容、管道等資料置於資源管理資料夾。</text:p>
            <text:p>□不具備財務管理制度或預決算表等相關資料。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4">
            <text:p>產物保管制度相關表件</text:p>
          </table:table-cell>
          <table:table-cell office:value-type="string" table:style-name="ce4">
            <text:p>訂有產物保管制度、產物清冊應載明器材物品名、價值、圖片、存放處所及使/借用、維修紀錄。</text:p>
          </table:table-cell>
          <table:table-cell office:value-type="string" table:style-name="ce4">
            <text:p>□訂有產物保管制度，並將產物清冊等資料(載明器材物品名、價值、圖片、存放處所及使/借用、維修紀錄)等置於資源管理資料夾。</text:p>
            <text:p>□沒有產物保管制度，或沒有將產物清冊等相關資料置於資源管理資料夾。</text:p>
          </table:table-cell>
          <table:table-cell table:number-columns-repeated="16380"/>
        </table:table-row>
        <table:table-row table:style-name="ro18">
          <table:covered-table-cell/>
          <table:table-cell office:value-type="string" table:style-name="ce4">
            <text:p>確實運用數位工具管理及製作社團資料</text:p>
          </table:table-cell>
          <table:table-cell office:value-type="string" table:style-name="ce4">
            <text:p>社團於本次整理資料時，確實依據三大項目(組織運作、社團活動績效、資源管理)資料夾進行整理，或敘明整理歸納原則，供閱讀資料者參考。</text:p>
          </table:table-cell>
          <table:table-cell office:value-type="string" table:style-name="ce4">
            <text:p>□社團於社評時呈現之資料符合三大項目(組織運作、社團活動績效、資源管理)，且將活動及相關資料分門別類，排列清楚易懂。</text:p>
            <text:p>□僅提出資料，無特別整理。</text:p>
          </table:table-cell>
          <table:table-cell table:number-columns-repeated="16380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ntzu</meta:initial-creator>
    <dc:creator>user</dc:creator>
    <meta:creation-date>2020-11-19T01:00:11Z</meta:creation-date>
    <dc:date>2021-12-16T02:44:06Z</dc:date>
    <meta:print-date>2021-12-03T04:25:07Z</meta:print-date>
  </office:meta>
</office:document-meta>
</file>